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25in" fo:line-height="125%"/>
      <style:text-properties style:font-name="標楷體" style:font-name-asian="標楷體" style:font-name-complex="Times New Roman" fo:font-weight="bold" style:font-weight-asian="bold" fo:letter-spacing="-0.0069in" fo:font-size="16pt" style:font-size-asian="16pt" style:font-size-complex="16pt"/>
    </style:style>
    <style:style style:name="P2" style:parent-style-name="Standard" style:family="paragraph">
      <style:paragraph-properties fo:line-height="0.2777in" fo:margin-left="0.9854in" fo:margin-right="-0.1368in" fo:text-indent="-0.9854in">
        <style:tab-stops>
          <style:tab-stop style:type="left" style:position="0.492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style:snap-to-layout-grid="false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justify" fo:margin-top="0.05in" fo:margin-bottom="0.05in" fo:line-height="0.2361in" fo:margin-left="0.6868in" fo:text-indent="0.001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paragraph-properties fo:text-align="justify" fo:margin-top="0.05in" fo:margin-bottom="0.05in" fo:line-height="0.236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justify" fo:margin-top="0.05in" fo:margin-bottom="0.05in" fo:line-height="0.2361in" fo:margin-left="1.9715in" fo:text-indent="-1.6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justify" fo:margin-top="0.05in" fo:margin-bottom="0.05in" fo:line-height="0.2361in" fo:margin-left="1.9715in" fo:text-indent="-1.6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Standard" style:family="paragraph">
      <style:paragraph-properties fo:text-align="justify" fo:margin-top="0.05in" fo:margin-bottom="0.05in" fo:line-height="0.2361in" fo:margin-left="1.9715in" fo:text-indent="-1.6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Standard" style:family="paragraph">
      <style:paragraph-properties fo:text-align="justify" fo:margin-top="0.05in" fo:margin-bottom="0.05in" fo:line-height="0.2361in" fo:margin-left="1.9701in" fo:text-indent="-1.673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Standard" style:family="paragraph">
      <style:paragraph-properties fo:text-align="justify" fo:margin-top="0.05in" fo:margin-bottom="0.05in" fo:line-height="0.2361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0" style:parent-style-name="Standard" style:family="paragraph">
      <style:paragraph-properties fo:text-align="justify" fo:margin-top="0.05in" fo:margin-bottom="0.05in" fo:line-height="0.2361in" fo:margin-left="0.7868in" fo:text-indent="-0.491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1" style:parent-style-name="Standard" style:family="paragraph">
      <style:paragraph-properties fo:text-align="justify" fo:margin-top="0.05in" fo:margin-bottom="0.05in" fo:line-height="0.2361in" fo:margin-left="0.7868in" fo:text-indent="-0.491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2" style:parent-style-name="Standard" style:family="paragraph">
      <style:paragraph-properties fo:text-align="justify" fo:margin-top="0.05in" fo:margin-bottom="0.05in" fo:line-height="0.2361in" fo:margin-left="0.7875in" fo:text-indent="-0.097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3" style:parent-style-name="Standard" style:family="paragraph">
      <style:paragraph-properties fo:text-align="justify" fo:margin-top="0.05in" fo:margin-bottom="0.05in" fo:line-height="0.2361in" fo:margin-left="1.1805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Standard" style:family="paragraph">
      <style:paragraph-properties fo:text-align="justify" fo:margin-top="0.05in" fo:margin-bottom="0.05in" fo:line-height="0.236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5" style:parent-style-name="Standard" style:family="paragraph">
      <style:paragraph-properties fo:text-align="justify" fo:margin-top="0.05in" fo:margin-bottom="0.05in" fo:line-height="0.2361in" fo:margin-left="0.2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7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8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Standard" style:family="paragraph">
      <style:paragraph-properties fo:text-align="justify" fo:margin-top="0.05in" fo:margin-bottom="0.05in" fo:line-height="0.236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0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Standard" style:family="paragraph">
      <style:paragraph-properties fo:text-align="justify" fo:margin-top="0.05in" fo:margin-bottom="0.05in" fo:line-height="0.2361in" fo:margin-left="1.0819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1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2" style:parent-style-name="Standard" style:family="paragraph">
      <style:paragraph-properties fo:text-align="justify" fo:margin-top="0.05in" fo:margin-bottom="0.05in" fo:line-height="0.2361in" fo:margin-left="1.0298in" fo:text-indent="-0.4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3" style:parent-style-name="Standard" style:family="paragraph">
      <style:paragraph-properties fo:text-align="justify" fo:margin-top="0.05in" fo:margin-bottom="0.05in" fo:line-height="0.2361in" fo:margin-left="0.9826in" fo:text-indent="-0.39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4" style:parent-style-name="Standard" style:family="paragraph">
      <style:paragraph-properties fo:text-align="justify" fo:margin-top="0.05in" fo:margin-bottom="0.05in" fo:line-height="0.2361in" fo:margin-left="1.2791in" fo:text-indent="-0.2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5" style:parent-style-name="Standard" style:family="paragraph">
      <style:paragraph-properties fo:text-align="justify" fo:margin-top="0.05in" fo:margin-bottom="0.05in" fo:line-height="0.2361in" fo:margin-left="1.1805in" fo:text-indent="-0.19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6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4" style:parent-style-name="Standard" style:family="paragraph">
      <style:paragraph-properties fo:text-align="justify" fo:margin-top="0.05in" fo:margin-bottom="0.05in" fo:line-height="0.2361in"/>
      <style:text-properties style:font-name="標楷體" style:font-name-asian="標楷體" style:font-name-complex="Times New Roman" fo:font-weight="bold" style:font-weight-asian="bold" fo:font-size="16pt" style:font-size-asian="16pt" style:font-size-complex="16pt" fo:language="af" fo:country="ZA"/>
    </style:style>
    <style:style style:name="P85" style:parent-style-name="Standard" style:family="paragraph">
      <style:paragraph-properties fo:text-align="justify" fo:margin-top="0.05in" fo:margin-bottom="0.05in" fo:line-height="0.2361in" fo:margin-left="0.4909in" fo:text-indent="-0.000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P86" style:parent-style-name="Standard" style:family="paragraph">
      <style:paragraph-properties fo:text-align="justify" fo:margin-top="0.05in" fo:margin-bottom="0.05in" fo:line-height="0.2361in"/>
      <style:text-properties style:font-name="標楷體" style:font-name-asian="標楷體" style:font-name-complex="Times New Roman" fo:font-weight="bold" style:font-weight-asian="bold" fo:font-size="16pt" style:font-size-asian="16pt" style:font-size-complex="16pt" fo:language="af" fo:country="ZA"/>
    </style:style>
    <style:style style:name="P87" style:parent-style-name="Standard" style:family="paragraph">
      <style:paragraph-properties fo:text-align="justify" fo:margin-top="0.05in" fo:margin-bottom="0.05in" fo:line-height="0.2361in" fo:text-indent="0.4909in"/>
      <style:text-properties style:font-name="標楷體" style:font-name-asian="標楷體" style:font-name-complex="Times New Roman" style:font-weight-complex="bold" fo:font-size="16pt" style:font-size-asian="16pt" style:font-size-complex="16pt" fo:language="af" fo:country="ZA"/>
    </style:style>
    <style:style style:name="P88" style:parent-style-name="Standard" style:family="paragraph">
      <style:paragraph-properties fo:text-align="justify" fo:margin-top="0.05in" fo:margin-bottom="0.05in" fo:line-height="0.2361in" fo:margin-left="1.5729in" fo:text-indent="-0.984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P89" style:parent-style-name="Standard" style:family="paragraph">
      <style:paragraph-properties fo:text-align="justify" fo:margin-top="0.05in" fo:margin-bottom="0.05in" fo:line-height="0.2361in" fo:margin-left="1.5729in" fo:text-indent="-0.98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P96" style:parent-style-name="Standard" style:family="paragraph">
      <style:paragraph-properties fo:text-align="justify" fo:margin-top="0.05in" fo:margin-bottom="0.05in" fo:line-height="0.2361in" fo:margin-left="1.477in" fo:text-indent="-1.477in">
        <style:tab-stops>
          <style:tab-stop style:type="left" style:position="1.968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language="af" fo:country="ZA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15" style:parent-style-name="Standard" style:family="paragraph">
      <style:paragraph-properties fo:text-align="justify" fo:margin-top="0.05in" fo:margin-bottom="0.05in" fo:line-height="0.236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6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7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3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4" style:parent-style-name="Standard" style:family="paragraph">
      <style:paragraph-properties fo:text-align="justify" fo:margin-top="0.05in" fo:line-height="0.2777in" fo:margin-left="0.6666in" fo:text-indent="-0.6666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5" style:parent-style-name="Standard" style:family="paragraph">
      <style:paragraph-properties fo:break-before="page" fo:text-align="center" fo:margin-top="0.05in" fo:line-height="0.2777in" fo:margin-left="0.6673in" fo:text-indent="-0.667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0.6173in" style:use-optimal-column-width="false"/>
    </style:style>
    <style:style style:name="TableColumn133" style:family="table-column">
      <style:table-column-properties style:column-width="0.6784in" style:use-optimal-column-width="false"/>
    </style:style>
    <style:style style:name="TableColumn134" style:family="table-column">
      <style:table-column-properties style:column-width="0.2854in" style:use-optimal-column-width="false"/>
    </style:style>
    <style:style style:name="TableColumn135" style:family="table-column">
      <style:table-column-properties style:column-width="1.3305in" style:use-optimal-column-width="false"/>
    </style:style>
    <style:style style:name="TableColumn136" style:family="table-column">
      <style:table-column-properties style:column-width="0.1347in" style:use-optimal-column-width="false"/>
    </style:style>
    <style:style style:name="TableColumn137" style:family="table-column">
      <style:table-column-properties style:column-width="0.3076in" style:use-optimal-column-width="false"/>
    </style:style>
    <style:style style:name="TableColumn138" style:family="table-column">
      <style:table-column-properties style:column-width="0.6326in" style:use-optimal-column-width="false"/>
    </style:style>
    <style:style style:name="TableColumn139" style:family="table-column">
      <style:table-column-properties style:column-width="1.7743in" style:use-optimal-column-width="false"/>
    </style:style>
    <style:style style:name="Table131" style:family="table">
      <style:table-properties style:width="5.7611in" style:rel-width="100%" fo:margin-left="0.0034in" table:align="left"/>
    </style:style>
    <style:style style:name="TableRow140" style:family="table-row">
      <style:table-row-properties style:min-row-height="0.401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143" style:family="table-row">
      <style:table-row-properties style:min-row-height="0.3104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fo:font-size="16pt" style:font-size-asian="16pt" style:font-size-complex="16pt"/>
    </style:style>
    <style:style style:name="P146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fo:font-size="16pt" style:font-size-asian="16pt" style:font-size-complex="16pt"/>
    </style:style>
    <style:style style:name="P147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fo:font-size="16pt" style:font-size-asian="16pt" style:font-size-complex="16pt"/>
    </style:style>
    <style:style style:name="P148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fo:font-size="16pt" style:font-size-asian="16pt" style:font-size-complex="16pt"/>
    </style:style>
    <style:style style:name="TableRow153" style:family="table-row">
      <style:table-row-properties style:min-row-height="0.309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fo:font-size="16pt" style:font-size-asian="16pt" style:font-size-complex="16pt"/>
    </style:style>
    <style:style style:name="TableRow158" style:family="table-row">
      <style:table-row-properties style:min-row-height="0.309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fo:font-size="16pt" style:font-size-asian="16pt" style:font-size-complex="16pt"/>
    </style:style>
    <style:style style:name="TableRow161" style:family="table-row">
      <style:table-row-properties style:min-row-height="0.30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fo:font-size="16pt" style:font-size-asian="16pt" style:font-size-complex="16pt"/>
    </style:style>
    <style:style style:name="TableRow164" style:family="table-row">
      <style:table-row-properties style:min-row-height="0.309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fo:font-size="16pt" style:font-size-asian="16pt" style:font-size-complex="16pt"/>
    </style:style>
    <style:style style:name="TableRow167" style:family="table-row">
      <style:table-row-properties style:min-row-height="0.4965in" style:use-optimal-row-height="false" fo:keep-together="always"/>
    </style:style>
    <style:style style:name="TableCell16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361in" fo:margin-left="0.0784in" fo:margin-right="0.07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fo:font-size="16pt" style:font-size-asian="16pt" style:font-size-complex="16pt"/>
    </style:style>
    <style:style style:name="TableRow178" style:family="table-row">
      <style:table-row-properties style:min-row-height="0.2861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187" style:family="table-row">
      <style:table-row-properties style:min-row-height="0.082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196" style:family="table-row">
      <style:table-row-properties style:min-row-height="0.0826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205" style:family="table-row">
      <style:table-row-properties style:min-row-height="0.0965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214" style:family="table-row">
      <style:table-row-properties style:min-row-height="0.0416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1" style:parent-style-name="Standard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222" style:family="table-row">
      <style:table-row-properties style:min-row-height="0.3076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225" style:family="table-row">
      <style:table-row-properties style:min-row-height="3.3569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229" style:family="table-row">
      <style:table-row-properties style:min-row-height="0.274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232" style:family="table-row">
      <style:table-row-properties style:min-row-height="5.01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清單段落" style:list-style-name="WWNum1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olumn236" style:family="table-column">
      <style:table-column-properties style:column-width="5.3354in" style:use-optimal-column-width="false"/>
    </style:style>
    <style:style style:name="Table235" style:family="table">
      <style:table-properties style:width="5.3354in" fo:margin-left="0.2534in" table:align="left"/>
    </style:style>
    <style:style style:name="TableRow237" style:family="table-row">
      <style:table-row-properties style:min-row-height="1.125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4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Times New Roman"/>
    </style:style>
    <style:style style:name="TableRow241" style:family="table-row">
      <style:table-row-properties style:min-row-height="0.7354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4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45" style:parent-style-name="清單段落" style:list-style-name="WWNum1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olumn247" style:family="table-column">
      <style:table-column-properties style:column-width="5.3354in" style:use-optimal-column-width="false"/>
    </style:style>
    <style:style style:name="Table246" style:family="table">
      <style:table-properties style:width="5.3354in" fo:margin-left="0.2534in" table:align="left"/>
    </style:style>
    <style:style style:name="TableRow248" style:family="table-row">
      <style:table-row-properties style:min-row-height="1.125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5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Times New Roman"/>
    </style:style>
    <style:style style:name="TableRow252" style:family="table-row">
      <style:table-row-properties style:min-row-height="0.8305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256" style:family="table-row">
      <style:table-row-properties style:min-row-height="0.9298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fo:margin-left="0.000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62" style:parent-style-name="Standard" style:family="paragraph">
      <style:paragraph-properties style:snap-to-layout-grid="false" fo:text-align="justify" fo:margin-left="0.0006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65" style:family="table-row">
      <style:table-row-properties style:min-row-height="1.6666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align="justify" fo:margin-top="0.125in"/>
      <style:text-properties style:font-name="標楷體" style:font-name-asian="標楷體" style:font-name-complex="Times New Roman" fo:font-size="16pt" style:font-size-asian="16pt" style:font-size-complex="16pt"/>
    </style:style>
    <style:style style:name="P268" style:parent-style-name="Standard" style:family="paragraph">
      <style:paragraph-properties fo:text-align="justify" fo:margin-top="0.125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69" style:parent-style-name="Standard" style:family="paragraph">
      <style:paragraph-properties fo:text-align="justify" fo:margin-top="0.125in"/>
      <style:text-properties style:font-name="標楷體" style:font-name-asian="標楷體" style:font-name-complex="Times New Roman" fo:font-size="16pt" style:font-size-asian="16pt" style:font-size-complex="16pt"/>
    </style:style>
    <style:style style:name="P270" style:parent-style-name="Standard" style:family="paragraph">
      <style:paragraph-properties fo:text-align="justify" fo:margin-top="0.125in" fo:margin-right="1.8284in"/>
      <style:text-properties style:font-name="標楷體" style:font-name-asian="標楷體" style:font-name-complex="Times New Roman" fo:font-size="16pt" style:font-size-asian="16pt" style:font-size-complex="16pt"/>
    </style:style>
    <style:style style:name="P271" style:parent-style-name="Standard" style:family="paragraph">
      <style:paragraph-properties fo:text-align="justify" fo:margin-top="0.125in" fo:margin-right="1.8284in"/>
      <style:text-properties style:font-name="標楷體" style:font-name-asian="標楷體" style:font-name-complex="Times New Roman" fo:font-size="16pt" style:font-size-asian="16pt" style:font-size-complex="16pt"/>
    </style:style>
    <style:style style:name="P272" style:parent-style-name="Standard" style:family="paragraph">
      <style:paragraph-properties fo:break-before="column" fo:text-align="justify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273" style:parent-style-name="Standard" style:family="paragraph">
      <style:paragraph-properties fo:text-align="justify" fo:margin-bottom="0.125in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olumn275" style:family="table-column">
      <style:table-column-properties style:column-width="5.7416in" style:use-optimal-column-width="false"/>
    </style:style>
    <style:style style:name="Table274" style:family="table">
      <style:table-properties style:width="5.7416in" fo:margin-left="0.0229in" table:align="left"/>
    </style:style>
    <style:style style:name="TableRow276" style:family="table-row">
      <style:table-row-properties style:min-row-height="2.876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279" style:family="table-row">
      <style:table-row-properties style:min-row-height="0.6805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282" style:family="table-row">
      <style:table-row-properties style:min-row-height="2.850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justify" style:line-height-at-least="0.1666in"/>
      <style:text-properties style:font-name="標楷體" style:font-name-asian="標楷體" style:font-name-complex="Times New Roman" fo:font-size="16pt" style:font-size-asian="16pt" style:font-size-complex="16pt"/>
    </style:style>
    <style:style style:name="TableRow285" style:family="table-row">
      <style:table-row-properties style:min-row-height="0.6763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justify" style:line-height-at-least="0.1666in"/>
      <style:text-properties style:font-name="標楷體" style:font-name-asian="標楷體" style:font-name-complex="Times New Roman" fo:font-size="16pt" style:font-size-asian="16pt" style:font-size-complex="16pt"/>
    </style:style>
    <style:style style:name="P288" style:parent-style-name="Standard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9" style:parent-style-name="Standard" style:family="paragraph">
      <style:paragraph-properties style:snap-to-layout-grid="false" fo:text-align="justify" fo:margin-left="0.6895in" fo:text-indent="-0.361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0" style:parent-style-name="Standard" style:family="paragraph">
      <style:paragraph-properties style:snap-to-layout-grid="false" fo:text-align="justify" fo:margin-left="0.6895in" fo:text-indent="-0.361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1" style:parent-style-name="Standard" style:family="paragraph">
      <style:paragraph-properties style:snap-to-layout-grid="false" fo:text-align="justify" fo:margin-left="0.8201in" fo:text-indent="-0.492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高雄市113年各級學校慈孝家庭楷模表揚活動實施計畫</text:p>
      <text:p text:style-name="P2"><text:span text:style-name="T3">壹、</text:span><text:span text:style-name="T4">依據：</text:span><text:span text:style-name="T5">教育部</text:span><text:span text:style-name="T6">112</text:span><text:span text:style-name="T7">年</text:span><text:span text:style-name="T8">9</text:span><text:span text:style-name="T9">月</text:span><text:span text:style-name="T10">5</text:span><text:span text:style-name="T11">日臺教社</text:span><text:span text:style-name="T12">(</text:span><text:span text:style-name="T13">二</text:span><text:span text:style-name="T14">)</text:span><text:span text:style-name="T15">字第</text:span><text:span text:style-name="T16">1122403311</text:span><text:span text:style-name="T17">號。</text:span></text:p>
      <text:p text:style-name="P18"><text:span text:style-name="T19">貳、</text:span><text:span text:style-name="T20">目的：</text:span></text:p>
      <text:p text:style-name="P21">鼓勵以慈愛之心與家人彼此表達關懷、慈愛與尊重之態度，展現親子之間融洽的互動，營造「家長慈、子女孝」之溫馨、和樂家庭，以落實家庭教育法之精神。</text:p>
      <text:p text:style-name="P22">參、辦理單位：</text:p>
      <text:p text:style-name="P23"><text:span text:style-name="T24">一、指導單位：</text:span><text:span text:style-name="T25">教育部、高雄市政府</text:span></text:p>
      <text:p text:style-name="P26"><text:span text:style-name="T27">二、主辦單位：</text:span><text:span text:style-name="T28">高雄市政府</text:span><text:span text:style-name="T29">教育局</text:span><text:span text:style-name="T30">、家庭教育中心</text:span></text:p>
      <text:p text:style-name="P31"><text:span text:style-name="T32">三、承辦單位：</text:span><text:span text:style-name="T33">高雄市</text:span><text:span text:style-name="T34">大寮區大寮國小</text:span></text:p>
      <text:p text:style-name="P35"><text:span text:style-name="T36">四</text:span><text:span text:style-name="T37">、協辦單位：</text:span><text:span text:style-name="T38">高雄市各級學校</text:span></text:p>
      <text:p text:style-name="P39">肆、實施對象：</text:p>
      <text:p text:style-name="P40">一、高雄市所轄高級中等以下學校（含國立、公私立學校），分高中（含普通高中及技術型高中）、國中及國小3組。</text:p>
      <text:p text:style-name="P41">二、推薦學生需5年內未曾獲以下獎項:</text:p>
      <text:p text:style-name="P42">(一)內政部「孝行獎」之學生家庭。</text:p>
      <text:p text:style-name="P43">(二)本市各級學校慈孝家庭楷模決審表揚之學生家庭。</text:p>
      <text:p text:style-name="P44">伍、選拔內容：</text:p>
      <text:p text:style-name="P45">以「家庭」為楷模選拔對象，｢親子互動關係｣為原則，家庭成員表現須符合「家長慈、子女孝」之精神，其慈孝表現可多元呈現，並能展現家庭平日營造溫馨、和樂的氛圍為主：</text:p>
      <text:p text:style-name="P46">一、家長平時能以慈愛而不溺愛、嚴格而不嚴厲、說理而不強求、關心而不干預、公平而不偏心、參與而不介入、彈性而不固執、鼓勵替代懲罰、身教重於言教、順性因勢利導等正向教養態度與子女互動。</text:p>
      <text:p text:style-name="P47">二、子女能做到對家長有禮貌、分擔家務事、關心體貼家長、友愛兄弟姐妹、保護自己身體健康、注意自身安全、不讓家長操心、謀求自我充分發展、學習與人和諧相處、養成良好習慣，保持端正品德，行為表現合適有禮、與家長建立親情關係等互動表現。</text:p>
      <text:soft-page-break/>
      <text:p text:style-name="P48">三、參考上述互動關係，以子女及家長角度具體描述親子間平日相處事蹟、故事。選拔時將以溫馨感人且能展現「家長慈、子女孝」核心精神為優先考量。</text:p>
      <text:p text:style-name="P49">陸、作業程序：</text:p>
      <text:p text:style-name="P50">一、學校薦送作業：</text:p>
      <text:p text:style-name="P51"><text:span text:style-name="T52">由當事人</text:span><text:span text:style-name="T53">就讀學校</text:span><text:span text:style-name="T54">審查後薦送</text:span><text:span text:style-name="T55">1-5</text:span><text:span text:style-name="T56">名（至多</text:span><text:span text:style-name="T57">5</text:span><text:span text:style-name="T58">名</text:span><text:span text:style-name="T59">)</text:span><text:span text:style-name="T60">。</text:span></text:p>
      <text:p text:style-name="P61">二、報名及送件程序：</text:p>
      <text:p text:style-name="P62">(一)填妥慈孝家庭楷模推薦書（如附表），並請校長核章。</text:p>
      <text:p text:style-name="P63">(二)請於113年2月23日（星期五）下午5時前完成以下程序：</text:p>
      <text:p text:style-name="P64">1.請至Google表單填寫推薦者基本資料，俾利彙整各校推薦名單及相關檢核作業。(連結網址：https://forms.gle/za9RjPfBTHFa44JF9)</text:p>
      <text:p text:style-name="P65"><text:span text:style-name="T66">2.</text:span><text:span text:style-name="T67">將推薦書用紙本方式以公文交換或郵寄至高雄市</text:span><text:span text:style-name="T68">大寮區大寮國小</text:span><text:span text:style-name="T69">（</text:span><text:span text:style-name="T70">831</text:span><text:span text:style-name="T71">高雄市大寮區大寮路</text:span><text:span text:style-name="T72">740</text:span><text:span text:style-name="T73">號），並於信封封面註明報名「高雄市</text:span><text:span text:style-name="T74">113</text:span><text:span text:style-name="T75">年各級學校慈孝家庭楷模選拔活動」，以掛號郵戳為憑，逾時不收。</text:span></text:p>
      <text:p text:style-name="P76"><text:span text:style-name="T77">三、如有送件等相關事宜，請逕洽本市</text:span><text:span text:style-name="T78">大寮區大寮國小林佳蓉輔導主任</text:span><text:span text:style-name="T79">，聯絡電話：</text:span><text:span text:style-name="T80">07-7881062</text:span><text:span text:style-name="T81">轉</text:span><text:span text:style-name="T82">50</text:span><text:span text:style-name="T83">。各校送件資料經彙整後，由教育局召開評審會議。</text:span></text:p>
      <text:p text:style-name="P84">柒、選拔名額：</text:p>
      <text:p text:style-name="P85">本市慈孝家庭楷模名額為國小18名、國中8名、高中4名，合計30名(各組名額依實際送件數得依比例調整)。</text:p>
      <text:p text:style-name="P86">捌、獎勵：</text:p>
      <text:p text:style-name="P87">本計畫採初審及決審二階段辦理及獎勵措施如下：</text:p>
      <text:p text:style-name="P88">一、初審：由各校推薦之學生經審核符合本計畫送件規定，可獲頒教育局初審獎狀及獎勵品1份，並由各校安排於公開場合予以表揚。</text:p>
      <text:p text:style-name="P89"><text:span text:style-name="T90">二、決審：獲教育局決審通過者，每件獲頒教育局獎狀</text:span><text:span text:style-name="T91">及</text:span><text:span text:style-name="T92">獎學金新臺幣</text:span><text:span text:style-name="T93">1</text:span><text:span text:style-name="T94">萬元</text:span><text:span text:style-name="T95">，得由各校本權責依學生獎懲辦法予以敘獎。</text:span></text:p>
      <text:p text:style-name="P96"><text:span text:style-name="T97">玖</text:span><text:span text:style-name="T98">、頒獎典禮：</text:span><text:span text:style-name="T99">獲獎者</text:span><text:span text:style-name="T100">於</text:span><text:span text:style-name="T101">113</text:span><text:span text:style-name="T102">年</text:span><text:span text:style-name="T103">5</text:span><text:span text:style-name="T104">月</text:span><text:span text:style-name="T105">4</text:span><text:span text:style-name="T106">日（星期六）</text:span><text:span text:style-name="T107">於衛武營國家藝術</text:span><text:span text:style-name="T108">文化中心</text:span><text:span text:style-name="T109">(</text:span><text:span text:style-name="T110">高雄市鳳山區三多一路</text:span><text:span text:style-name="T111">1</text:span><text:span text:style-name="T112">號</text:span><text:span text:style-name="T113">)</text:span><text:span text:style-name="T114">辦理頒獎。</text:span></text:p>
      <text:p text:style-name="P115">拾、其他：</text:p>
      <text:soft-page-break/>
      <text:p text:style-name="P116">一、活動結束後，承辦有功人員依「高雄市立各級學校及幼兒園教職員工獎懲案件處理要點」等相關規定辦理敘獎。</text:p>
      <text:p text:style-name="P117"><text:span text:style-name="T118">二、學生獲選教育局</text:span><text:span text:style-name="T119">「決審」</text:span><text:span text:style-name="T120">通過者，學校辦理是項業務人員，依得獎件數，請本權責予以嘉獎</text:span><text:span text:style-name="T121">2</text:span><text:span text:style-name="T122">次。</text:span></text:p>
      <text:p text:style-name="P123">三、參加評審及表揚活動工作人員核予公（差）假登記。</text:p>
      <text:p text:style-name="P124"/>
      <text:soft-page-break/>
      <text:p text:style-name="P125"><text:span text:style-name="T126">113</text:span><text:span text:style-name="T127">年</text:span><text:span text:style-name="T128">慈孝</text:span><text:span text:style-name="T129">家庭楷模</text:span><text:span text:style-name="T130">推薦書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8">
            <text:p text:style-name="P142">學校全銜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5">
            <text:p text:style-name="P145">組別：（請勾選）</text:p>
            <text:p text:style-name="P146">□國小組</text:p>
            <text:p text:style-name="P147">□國中組</text:p>
            <text:p text:style-name="P148">□高中組</text:p>
          </table:table-cell>
          <table:covered-table-cell/>
          <table:table-cell table:style-name="TableCell149" table:number-columns-spanned="2">
            <text:p text:style-name="P150">姓名：</text:p>
          </table:table-cell>
          <table:covered-table-cell/>
          <table:table-cell table:style-name="TableCell151" table:number-columns-spanned="4">
            <text:p text:style-name="P152">年齡：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covered-table-cell/>
          <table:table-cell table:style-name="TableCell154" table:number-columns-spanned="2">
            <text:p text:style-name="P155">性別：</text:p>
          </table:table-cell>
          <table:covered-table-cell/>
          <table:table-cell table:style-name="TableCell156" table:number-columns-spanned="4">
            <text:p text:style-name="P157">年級：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/>
          <table:table-cell table:style-name="TableCell159" table:number-columns-spanned="6">
            <text:p text:style-name="P160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table-cell table:style-name="TableCell162" table:number-columns-spanned="6">
            <text:p text:style-name="P163">住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/>
          <table:table-cell table:style-name="TableCell165" table:number-columns-spanned="6">
            <text:p text:style-name="P166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5">
            <text:p text:style-name="P169">家庭概況</text:p>
          </table:table-cell>
          <table:table-cell table:style-name="TableCell170" table:number-columns-spanned="2">
            <text:p text:style-name="P171">家人稱謂</text:p>
          </table:table-cell>
          <table:covered-table-cell/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2">
            <text:p text:style-name="P175">年齡</text:p>
          </table:table-cell>
          <table:covered-table-cell/>
          <table:table-cell table:style-name="TableCell176">
            <text:p text:style-name="P177">職業/目前就讀學校(年級)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8">
            <text:p text:style-name="P216"><text:span text:style-name="T217">※</text:span><text:span text:style-name="T218">推薦學生是否</text:span><text:span text:style-name="T219">5</text:span><text:span text:style-name="T220">年內曾獲內政部「孝行獎」、本市各級學校慈孝家庭楷模決審表揚：</text:span></text:p>
            <text:p text:style-name="P221">□否(請繼續填寫)□是(請勿薦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P224">一、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1.家庭背景</text:p>
            <text:p text:style-name="P228">2.家庭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二、具體描述慈孝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 table:number-columns-spanned="8">
            <text:list text:style-name="WWNum1" text:continue-numbering="true">
              <text:list-item>
                <text:p text:style-name="P234">家長慈愛事蹟</text:p>
              </text:list-item>
            </text:list>
            <table:table table:style-name="Table235">
              <table:table-columns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P239">摘要：(簡要說明最能展現慈孝的事)</text:p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具體事蹟:</text:p>
                </table:table-cell>
              </table:table-row>
            </table:table>
            <text:p text:style-name="P244"/>
            <text:list text:style-name="WWNum1" text:continue-numbering="true">
              <text:list-item>
                <text:p text:style-name="P245">子女慈孝事蹟</text:p>
              </text:list-item>
            </text:list>
            <table:table table:style-name="Table246">
              <table:table-columns>
                <table:table-column table:style-name="TableColumn247"/>
              </table:table-columns>
              <table:table-row table:style-name="TableRow248">
                <table:table-cell table:style-name="TableCell249">
                  <text:p text:style-name="P250">摘要：(簡要說明最能展現慈孝的事)</text:p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>具體事蹟:</text:p>
                </table:table-cell>
              </table:table-row>
            </table:table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<text:span text:style-name="T259">如獲選表揚，是否同意將照片及優良事蹟供作</text:span><text:span text:style-name="T260">教育局</text:span><text:span text:style-name="T261">宣導（如於網站公開閱覽、新聞媒體採訪）</text:span></text:p>
            <text:p text:style-name="P262">□同意□不同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家長（或監護人）簽名：<text:s text:c="16"/></text:p>
          </table:table-cell>
          <table:covered-table-cell/>
        </table:table-row>
        <table:table-row table:style-name="TableRow265">
          <table:table-cell table:style-name="TableCell266" table:number-columns-spanned="8">
            <text:p text:style-name="P267">學校：</text:p>
            <text:p text:style-name="P268">地址：</text:p>
            <text:p text:style-name="P269">校長（請簽章）：</text:p>
            <text:p text:style-name="P270">聯絡人及電話：</text:p>
            <text:p text:style-name="P271">中<text:s/>華<text:s/>民<text:s/>國<text:s text:c="6"/>年<text:s text:c="6"/>月<text:s/>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2">家人互動照片</text:p>
      <text:p text:style-name="P273">就讀學校：___________________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照片</text:p>
          </table:table-cell>
        </table:table-row>
        <table:table-row table:style-name="TableRow279">
          <table:table-cell table:style-name="TableCell280">
            <text:p text:style-name="P281">照片說明:</text:p>
          </table:table-cell>
        </table:table-row>
        <table:table-row table:style-name="TableRow282">
          <table:table-cell table:style-name="TableCell283">
            <text:p text:style-name="P284">照片</text:p>
          </table:table-cell>
        </table:table-row>
        <table:table-row table:style-name="TableRow285">
          <table:table-cell table:style-name="TableCell286">
            <text:p text:style-name="P287">照片說明:</text:p>
          </table:table-cell>
        </table:table-row>
      </table:table>
      <text:p text:style-name="P288">備註:</text:p>
      <text:p text:style-name="P289">一、總字數應達600字以上，佐證資料請用編號附於本推薦書後。</text:p>
      <text:p text:style-name="P290">二、請依後附格式提供家庭互動清晰照片，以不超過4張為原則。</text:p>
      <text:p text:style-name="P291"><text:span text:style-name="T292">三、表格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24T06:11:00Z</meta:creation-date>
    <dc:date>2023-11-24T06:11:00Z</dc:date>
    <meta:print-date>2023-11-08T09:04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6" meta:paragraph-count="4" meta:word-count="304" meta:character-count="2039" meta:row-count="14" meta:non-whitespace-character-count="1739"/>
  </office:meta>
</office:document-meta>
</file>