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letter-spacing="0.0416in" fo:font-size="16pt" style:font-size-asian="16pt"/>
    </style:style>
    <style:style style:name="P3" style:parent-style-name="內文" style:family="paragraph">
      <style:paragraph-properties fo:text-align="justify" fo:line-height="0.4166in"/>
      <style:text-properties style:font-name="標楷體" style:font-name-asian="標楷體" fo:letter-spacing="0.0416in" fo:font-size="16pt" style:font-size-asian="16pt"/>
    </style:style>
    <style:style style:name="P4" style:parent-style-name="內文" style:family="paragraph">
      <style:paragraph-properties fo:text-align="justify" fo:line-height="0.4166in"/>
    </style:style>
    <style:style style:name="T5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6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8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13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14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letter-spacing="0.0416in"/>
    </style:style>
    <style:style style:name="T16" style:parent-style-name="預設段落字型" style:family="text">
      <style:text-properties style:font-name="標楷體" style:font-name-asian="標楷體" fo:letter-spacing="0.0416in"/>
    </style:style>
    <style:style style:name="T17" style:parent-style-name="預設段落字型" style:family="text">
      <style:text-properties style:font-name="標楷體" style:font-name-asian="標楷體" fo:letter-spacing="0.0416in"/>
    </style:style>
    <style:style style:name="T18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19" style:parent-style-name="內文" style:family="paragraph">
      <style:paragraph-properties fo:text-align="justify" fo:line-height="0.2638in"/>
    </style:style>
    <style:style style:name="T20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21" style:parent-style-name="內文" style:family="paragraph">
      <style:paragraph-properties fo:text-align="justify" fo:line-height="0.2916in"/>
      <style:text-properties style:font-name="標楷體" style:font-name-asian="標楷體" fo:letter-spacing="0.0416in" fo:font-size="16pt" style:font-size-asian="16pt"/>
    </style:style>
    <style:style style:name="P22" style:parent-style-name="內文" style:family="paragraph">
      <style:paragraph-properties fo:text-align="justify" fo:line-height="0.2916in"/>
      <style:text-properties style:font-name="標楷體" style:font-name-asian="標楷體" fo:letter-spacing="0.0416in" fo:font-size="16pt" style:font-size-asian="16pt"/>
    </style:style>
    <style:style style:name="P23" style:parent-style-name="內文" style:family="paragraph">
      <style:paragraph-properties fo:text-align="justify" fo:line-height="0.2916in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snap-to-layout-grid="false" fo:text-align="justify" fo:line-height="0.375in"/>
    </style:style>
    <style:style style:name="T26" style:parent-style-name="預設段落字型" style:family="text">
      <style:text-properties style:font-name="標楷體" style:font-name-asian="標楷體" fo:letter-spacing="0.0416in" fo:font-size="8pt" style:font-size-asian="8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style:snap-to-layout-grid="false" fo:text-align="justify" fo:margin-top="0.0833in" fo:line-height="0.375in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20pt" style:font-size-asian="20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style:snap-to-layout-grid="false" fo:text-align="justify" fo:margin-top="0.0833in" fo:line-height="0.375in"/>
    </style:style>
    <style:style style:name="T44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75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justify" fo:line-height="0.375in" fo:margin-left="1.8701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 fo:line-height="0.375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75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75in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20pt" style:font-size-asian="20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style:snap-to-layout-grid="false" fo:text-align="justify" fo:line-height="0.375in"/>
    </style:style>
    <style:style style:name="T86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0.375in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justify" fo:line-height="0.375in" fo:margin-left="1.870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justify"/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/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P12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2361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Wingdings 2" style:font-name-asian="Wingdings 2" style:font-name-complex="Wingdings 2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2361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轉學業務代辦委託書</text:p>
      <text:p text:style-name="P2">立委託書人</text:p>
      <text:p text:style-name="P3">因□工作□行動不便□重病□路途遙遠□其他（　　　　）</text:p>
      <text:p text:style-name="P4"><text:span text:style-name="T5">確實無法親自辦理</text:span><text:span text:style-name="T6">　　</text:span><text:span text:style-name="T7">年級</text:span><text:span text:style-name="T8"><text:s text:c="6"/></text:span><text:span text:style-name="T9">學生</text:span><text:span text:style-name="T10"><text:s/></text:span><text:span text:style-name="T11">轉入</text:span><text:span text:style-name="T12">/</text:span><text:span text:style-name="T13">轉出申請，特委託</text:span><text:span text:style-name="T14"><text:s text:c="11"/></text:span><text:span text:style-name="T15">先生</text:span><text:span text:style-name="T16">/</text:span><text:span text:style-name="T17">女士</text:span><text:span text:style-name="T18">代為申辦。</text:span></text:p>
      <text:p text:style-name="P19"><text:span text:style-name="T20">　　　　</text:span></text:p>
      <text:p text:style-name="P21"><text:s text:c="3"/>此<text:s/>致</text:p>
      <text:p text:style-name="P22"/>
      <text:p text:style-name="P23"><text:span text:style-name="T24">高雄市樂群國民小學</text:span></text:p>
      <text:p text:style-name="P25"><text:span text:style-name="T26"><text:line-break/></text:span><text:span text:style-name="T27">委</text:span><text:span text:style-name="T28"><text:s text:c="2"/></text:span><text:span text:style-name="T29">託</text:span><text:span text:style-name="T30"><text:s text:c="2"/></text:span><text:span text:style-name="T31">人</text:span><text:span text:style-name="T32">：　　　　　　</text:span><text:span text:style-name="T33">(</text:span><text:span text:style-name="T34">簽</text:span><text:span text:style-name="T35"><text:s/></text:span><text:span text:style-name="T36">章</text:span><text:span text:style-name="T37">) <text:s text:c="8"/></text:span></text:p>
      <text:p text:style-name="P38"><text:span text:style-name="T39">身分證統號：</text:span><text:span text:style-name="T40">□□□□□□□□□□</text:span><text:span text:style-name="T41"><text:s text:c="2"/></text:span><text:span text:style-name="T42"><text:s text:c="4"/></text:span></text:p>
      <text:p text:style-name="P43"><text:span text:style-name="T44">聯絡電話：</text:span><text:span text:style-name="T45"><text:s text:c="11"/></text:span><text:span text:style-name="T46"><text:s text:c="3"/></text:span></text:p>
      <text:p text:style-name="P47"><text:span text:style-name="T48">戶</text:span><text:span text:style-name="T49"><text:s/></text:span><text:span text:style-name="T50">籍</text:span><text:span text:style-name="T51"><text:s/></text:span><text:span text:style-name="T52">地址：</text:span><text:span text:style-name="T53"><text:s text:c="5"/></text:span><text:span text:style-name="T54">縣市</text:span><text:span text:style-name="T55"><text:s text:c="7"/></text:span><text:span text:style-name="T56">鄉鎮市</text:span><text:span text:style-name="T57"><text:s text:c="7"/></text:span><text:span text:style-name="T58">村里</text:span><text:span text:style-name="T59"><text:s text:c="3"/></text:span><text:span text:style-name="T60">鄰</text:span><text:span text:style-name="T61"><text:s text:c="7"/></text:span><text:span text:style-name="T62">路街</text:span><text:span text:style-name="T63"><text:s text:c="4"/></text:span><text:span text:style-name="T64">段</text:span><text:span text:style-name="T65"><text:s text:c="5"/></text:span></text:p>
      <text:p text:style-name="P66">巷<text:s text:c="6"/>弄<text:s text:c="4"/>號</text:p>
      <text:p text:style-name="P67"/>
      <text:p text:style-name="P68"><text:span text:style-name="T69">受</text:span><text:span text:style-name="T70"><text:s/></text:span><text:span text:style-name="T71">委</text:span><text:span text:style-name="T72"><text:s/></text:span><text:span text:style-name="T73">託人：</text:span><text:span text:style-name="T74">　　　　　　</text:span><text:span text:style-name="T75">(</text:span><text:span text:style-name="T76">簽</text:span><text:span text:style-name="T77"><text:s/></text:span><text:span text:style-name="T78">章</text:span><text:span text:style-name="T79">)</text:span><text:span text:style-name="T80"><text:s text:c="4"/></text:span></text:p>
      <text:p text:style-name="P81"><text:span text:style-name="T82">身分證統號：</text:span><text:span text:style-name="T83">□□□□□□□□□□ <text:s/></text:span><text:span text:style-name="T84"><text:s text:c="4"/></text:span></text:p>
      <text:p text:style-name="P85"><text:span text:style-name="T86">聯絡電話：</text:span><text:span text:style-name="T87"><text:s text:c="11"/></text:span><text:span text:style-name="T88"><text:s text:c="2"/></text:span></text:p>
      <text:p text:style-name="P89"><text:span text:style-name="T90">戶</text:span><text:span text:style-name="T91"><text:s/></text:span><text:span text:style-name="T92">籍</text:span><text:span text:style-name="T93"><text:s/></text:span><text:span text:style-name="T94">地址：</text:span><text:span text:style-name="T95"><text:s text:c="5"/></text:span><text:span text:style-name="T96">縣市</text:span><text:span text:style-name="T97"><text:s text:c="7"/></text:span><text:span text:style-name="T98">鄉鎮市</text:span><text:span text:style-name="T99"><text:s text:c="7"/></text:span><text:span text:style-name="T100">村里</text:span><text:span text:style-name="T101"><text:s text:c="3"/></text:span><text:span text:style-name="T102">鄰</text:span><text:span text:style-name="T103"><text:s text:c="7"/></text:span><text:span text:style-name="T104">路街</text:span><text:span text:style-name="T105"><text:s text:c="4"/></text:span><text:span text:style-name="T106">段</text:span><text:span text:style-name="T107"><text:s text:c="5"/></text:span></text:p>
      <text:p text:style-name="P108"><text:span text:style-name="T109">巷</text:span><text:span text:style-name="T110"><text:s text:c="6"/></text:span><text:span text:style-name="T111">弄</text:span><text:span text:style-name="T112"><text:s text:c="4"/></text:span><text:span text:style-name="T113">號</text:span><text:span text:style-name="T114"><text:s text:c="3"/></text:span></text:p>
      <text:p text:style-name="P115"/>
      <text:p text:style-name="P116"/>
      <text:p text:style-name="P117"><text:span text:style-name="T118">中華民國</text:span><text:span text:style-name="T119"><text:s text:c="2"/></text:span><text:span text:style-name="T120">年</text:span><text:span text:style-name="T121"><text:s text:c="2"/></text:span><text:span text:style-name="T122">月</text:span><text:span text:style-name="T123"><text:s text:c="2"/></text:span><text:span text:style-name="T124">日</text:span></text:p>
      <text:p text:style-name="P125">附註：</text:p>
      <text:p text:style-name="P126"><text:span text:style-name="T127">1</text:span><text:span text:style-name="T128">、原因請於</text:span><text:span text:style-name="T129"></text:span><text:span text:style-name="T130">中以ｖ方式填寫，原因為其他者，請於</text:span><text:span text:style-name="T131"><text:s text:c="9"/></text:span><text:span text:style-name="T132">中填明原因。</text:span></text:p>
      <text:p text:style-name="P133"><text:span text:style-name="T134">2</text:span><text:span text:style-name="T135">、學生家長雙方</text:span><text:span text:style-name="T136">(</text:span><text:span text:style-name="T137">或監護人</text:span><text:span text:style-name="T138">)</text:span><text:span text:style-name="T139">需親自到場辦理，繳驗身分證件；若無法親自到場辦理者，需出具委託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般委託書</dc:title>
    <dc:description>一般委託書,表單下載</dc:description>
    <dc:subject>一般委託書</dc:subject>
    <meta:keyword>一般委託書</meta:keyword>
    <meta:initial-creator>彰化縣芬園鄉戶政事務所</meta:initial-creator>
    <dc:creator>user</dc:creator>
    <meta:creation-date>2024-06-28T07:13:00Z</meta:creation-date>
    <dc:date>2024-06-28T07:13:00Z</dc:date>
    <meta:print-date>2005-02-24T06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