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2916in" fo:text-inden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916in" fo:text-indent="3.59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24444in" svg:y="-0.15972in" svg:width="7.67778in" svg:height="0.68333in" style:rel-width="scale" style:rel-height="scale"><draw:text-box><text:p text:style-name="P2"><text:span text:style-name="T3">高雄</text:span><text:span text:style-name="T4">市</text:span><text:span text:style-name="T5">前鎮</text:span><text:span text:style-name="T6">區</text:span><text:span text:style-name="T7">樂群</text:span><text:span text:style-name="T8">國小<text:s/></text:span><text:span text:style-name="T9">112</text:span><text:span text:style-name="T10">學年度第</text:span><text:span text:style-name="T11">一</text:span><text:span text:style-name="T12">學</text:span><text:span text:style-name="T13">期</text:span><text:span text:style-name="T14">○</text:span><text:span text:style-name="T15">年級</text:span><text:span text:style-name="T16">○○</text:span><text:span text:style-name="T17">領域期</text:span><text:span text:style-name="T18">末</text:span><text:span text:style-name="T19">評量試卷</text:span></text:p><text:p text:style-name="P20">○年( <text:s text:c="2"/>)班座號：( <text:s text:c="2"/>)姓名：( <text:s text:c="7"/>)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j0877</meta:initial-creator>
    <dc:creator>user</dc:creator>
    <meta:creation-date>2023-12-26T03:33:00Z</meta:creation-date>
    <dc:date>2023-12-26T03:35:00Z</dc:date>
    <meta:print-date>2018-04-10T03:2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" meta:character-count="43" meta:row-count="1" meta:non-whitespace-character-count="38"/>
  </office:meta>
</office:document-meta>
</file>