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89%" fo:font-size="14pt" style:font-size-asian="14pt" style:font-size-complex="14pt" style:text-rotation-angle="90" style:text-rotation-scale="line-heigh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3.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內文"/>
      <text:p text:style-name="內文"><draw:frame draw:z-index="251659264" draw:id="id0" draw:style-name="a0" draw:name="文字方塊 2" text:anchor-type="paragraph" svg:x="-0.14097in" svg:y="-0.14583in" svg:width="0.75069in" svg:height="7.64583in" style:rel-width="scale" style:rel-height="scale"><draw:text-box><text:p text:style-name="P2"><text:span text:style-name="T3">高雄</text:span><text:span text:style-name="T4">市</text:span><text:span text:style-name="T5">前鎮</text:span><text:span text:style-name="T6">區</text:span><text:span text:style-name="T7">樂群</text:span><text:span text:style-name="T8">國小</text:span><text:span text:style-name="T9">112</text:span><text:span text:style-name="T10">學年度</text:span><text:span text:style-name="T11">第</text:span><text:span text:style-name="T12">一</text:span><text:span text:style-name="T13">學</text:span><text:span text:style-name="T14">期 ○年級○○領域<text:s/></text:span><text:span text:style-name="T15">期</text:span><text:span text:style-name="T16">末</text:span><text:span text:style-name="T17">評量</text:span><text:span text:style-name="T18">試卷</text:span></text:p><text:p text:style-name="P19">○年( <text:s text:c="3"/>)班座號：( <text:s text:c="2"/>)姓名：( <text:s text:c="9"/>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columns fo:column-count="2" fo:column-gap="0.2944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0877</meta:initial-creator>
    <dc:creator>user</dc:creator>
    <meta:creation-date>2023-12-26T03:49:00Z</meta:creation-date>
    <dc:date>2023-12-26T03:49:00Z</dc:date>
    <meta:print-date>2018-10-12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