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芫荽" svg:font-family="芫荽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芫荽" fo:font-weight="bold" style:font-weight-asian="bold" style:font-weight-complex="bold" fo:color="#000000" fo:font-size="18pt" style:font-size-asian="18pt"/>
    </style:style>
    <style:style style:name="P2" style:parent-style-name="內文" style:family="paragraph">
      <style:paragraph-properties fo:text-align="center"/>
      <style:text-properties style:font-name="微軟正黑體" style:font-name-asian="微軟正黑體" style:font-name-complex="芫荽" fo:font-weight="bold" style:font-weight-asian="bold" style:font-weight-complex="bold" fo:color="#000000" fo:font-size="18pt" style:font-size-asian="18pt"/>
    </style:style>
    <style:style style:name="P3" style:parent-style-name="內文" style:family="paragraph">
      <style:paragraph-properties fo:text-align="center"/>
      <style:text-properties style:font-name="微軟正黑體" style:font-name-asian="微軟正黑體" style:font-name-complex="芫荽" fo:font-weight="bold" style:font-weight-asian="bold" style:font-weight-complex="bold" fo:color="#000000" fo:font-size="18pt" style:font-size-asian="18pt"/>
    </style:style>
    <style:style style:name="P4" style:parent-style-name="內文" style:family="paragraph">
      <style:paragraph-properties fo:text-align="center"/>
      <style:text-properties style:font-name="微軟正黑體" style:font-name-asian="微軟正黑體" style:font-name-complex="芫荽" fo:font-weight="bold" style:font-weight-asian="bold" style:font-weight-complex="bold" fo:color="#000000" fo:font-size="18pt" style:font-size-asian="18pt"/>
    </style:style>
    <style:style style:name="P5" style:parent-style-name="內文" style:family="paragraph">
      <style:paragraph-properties fo:text-align="center"/>
      <style:text-properties style:font-name="微軟正黑體" style:font-name-asian="微軟正黑體" style:font-name-complex="芫荽" fo:font-weight="bold" style:font-weight-asian="bold" style:font-weight-complex="bold" fo:color="#000000" fo:font-size="18pt" style:font-size-asian="18pt"/>
    </style:style>
    <style:style style:name="P6" style:parent-style-name="內文" style:family="paragraph">
      <style:paragraph-properties fo:text-align="center"/>
      <style:text-properties style:font-name="微軟正黑體" style:font-name-asian="微軟正黑體" style:font-name-complex="芫荽" fo:font-weight="bold" style:font-weight-asian="bold" style:font-weight-complex="bold" fo:color="#000000" fo:font-size="20pt" style:font-size-asian="20pt"/>
    </style:style>
    <style:style style:name="P7" style:parent-style-name="內文" style:family="paragraph">
      <style:paragraph-properties fo:text-align="end"/>
      <style:text-properties style:font-name="芫荽" style:font-name-asian="芫荽" style:font-name-complex="芫荽" style:font-weight-complex="bold"/>
    </style:style>
    <style:style style:name="P8" style:parent-style-name="內文" style:family="paragraph">
      <style:paragraph-properties fo:text-align="center"/>
      <style:text-properties style:font-name="微軟正黑體" style:font-name-asian="微軟正黑體" style:font-name-complex="芫荽" fo:font-weight="bold" style:font-weight-asian="bold" style:font-weight-complex="bold" fo:color="#000000" fo:font-size="18pt" style:font-size-asian="18pt"/>
    </style:style>
    <style:style style:name="P9" style:parent-style-name="內文" style:family="paragraph">
      <style:paragraph-properties fo:text-align="center"/>
      <style:text-properties style:font-name="微軟正黑體" style:font-name-asian="微軟正黑體" style:font-name-complex="芫荽" fo:font-weight="bold" style:font-weight-asian="bold" style:font-weight-complex="bold" fo:color="#000000" fo:font-size="18pt" style:font-size-asian="18pt"/>
    </style:style>
    <style:style style:name="P10" style:parent-style-name="內文" style:family="paragraph">
      <style:paragraph-properties fo:text-align="center"/>
      <style:text-properties style:font-name="微軟正黑體" style:font-name-asian="微軟正黑體" style:font-name-complex="芫荽" fo:font-weight="bold" style:font-weight-asian="bold" style:font-weight-complex="bold" fo:color="#000000" fo:font-size="18pt" style:font-size-asian="18pt"/>
    </style:style>
    <style:style style:name="P11" style:parent-style-name="內文" style:family="paragraph">
      <style:paragraph-properties fo:text-align="center"/>
      <style:text-properties style:font-name="微軟正黑體" style:font-name-asian="微軟正黑體" style:font-name-complex="芫荽" fo:font-weight="bold" style:font-weight-asian="bold" style:font-weight-complex="bold" fo:color="#000000" fo:font-size="18pt" style:font-size-asian="18pt"/>
    </style:style>
    <style:style style:name="P12" style:parent-style-name="內文" style:family="paragraph">
      <style:paragraph-properties fo:text-align="center"/>
      <style:text-properties style:font-name="微軟正黑體" style:font-name-asian="微軟正黑體" style:font-name-complex="芫荽" fo:font-weight="bold" style:font-weight-asian="bold" style:font-weight-complex="bold" fo:color="#000000" fo:font-size="18pt" style:font-size-asian="18pt"/>
    </style:style>
    <style:style style:name="P13" style:parent-style-name="內文" style:family="paragraph">
      <style:paragraph-properties fo:text-align="center"/>
      <style:text-properties style:font-name="微軟正黑體" style:font-name-asian="微軟正黑體" style:font-name-complex="芫荽" fo:font-weight="bold" style:font-weight-asian="bold" style:font-weight-complex="bold" fo:color="#000000" fo:font-size="18pt" style:font-size-asian="18pt"/>
    </style:style>
    <style:style style:name="P14" style:parent-style-name="內文" style:family="paragraph">
      <style:paragraph-properties fo:text-align="center"/>
      <style:text-properties style:font-name="微軟正黑體" style:font-name-asian="微軟正黑體" style:font-name-complex="芫荽" fo:font-weight="bold" style:font-weight-asian="bold" style:font-weight-complex="bold" fo:color="#000000" fo:font-size="18pt" style:font-size-asian="18pt"/>
    </style:style>
    <style:style style:name="P15" style:parent-style-name="內文" style:family="paragraph">
      <style:paragraph-properties fo:text-align="center"/>
      <style:text-properties style:font-name="微軟正黑體" style:font-name-asian="微軟正黑體" style:font-name-complex="芫荽" fo:font-weight="bold" style:font-weight-asian="bold" style:font-weight-complex="bold" fo:color="#000000" fo:font-size="18pt" style:font-size-asian="18pt"/>
    </style:style>
    <style:style style:name="P16" style:parent-style-name="內文" style:family="paragraph">
      <style:paragraph-properties fo:text-align="center"/>
      <style:text-properties style:font-name="微軟正黑體" style:font-name-asian="微軟正黑體" style:font-name-complex="芫荽" fo:font-weight="bold" style:font-weight-asian="bold" style:font-weight-complex="bold" fo:color="#000000" fo:font-size="18pt" style:font-size-asian="18pt"/>
    </style:style>
    <style:style style:name="P17" style:parent-style-name="內文" style:family="paragraph">
      <style:paragraph-properties fo:text-align="center"/>
      <style:text-properties style:font-name="微軟正黑體" style:font-name-asian="微軟正黑體" style:font-name-complex="芫荽" fo:font-weight="bold" style:font-weight-asian="bold" style:font-weight-complex="bold" fo:color="#000000" fo:font-size="18pt" style:font-size-asian="18pt"/>
    </style:style>
    <style:style style:name="P18" style:parent-style-name="內文" style:family="paragraph">
      <style:paragraph-properties fo:text-align="center"/>
      <style:text-properties style:font-name="微軟正黑體" style:font-name-asian="微軟正黑體" style:font-name-complex="芫荽" fo:font-weight="bold" style:font-weight-asian="bold" style:font-weight-complex="bold" fo:color="#000000" fo:font-size="18pt" style:font-size-asian="18pt"/>
    </style:style>
    <style:style style:name="P19" style:parent-style-name="內文" style:family="paragraph">
      <style:paragraph-properties fo:text-align="center"/>
      <style:text-properties style:font-name="微軟正黑體" style:font-name-asian="微軟正黑體" style:font-name-complex="芫荽" fo:font-weight="bold" style:font-weight-asian="bold" style:font-weight-complex="bold" fo:color="#000000" fo:font-size="18pt" style:font-size-asian="18pt"/>
    </style:style>
    <style:style style:name="P20" style:parent-style-name="內文" style:family="paragraph">
      <style:paragraph-properties fo:text-align="center"/>
      <style:text-properties style:font-name="微軟正黑體" style:font-name-asian="微軟正黑體" style:font-name-complex="芫荽" fo:font-weight="bold" style:font-weight-asian="bold" style:font-weight-complex="bold" fo:color="#000000" fo:font-size="18pt" style:font-size-asian="18pt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name-complex="芫荽" fo:font-weight="bold" style:font-weight-asian="bold" style:font-weight-complex="bold" fo:color="#000000" fo:font-size="18pt" style:font-size-asian="18pt"/>
    </style:style>
    <style:style style:name="P22" style:parent-style-name="內文" style:family="paragraph">
      <style:paragraph-properties fo:text-align="end"/>
      <style:text-properties style:font-name="芫荽" style:font-name-asian="芫荽" style:font-name-complex="芫荽" style:font-weight-complex="bold"/>
    </style:style>
    <style:style style:name="TableColumn24" style:family="table-column">
      <style:table-column-properties style:column-width="2.1666in"/>
    </style:style>
    <style:style style:name="TableColumn25" style:family="table-column">
      <style:table-column-properties style:column-width="1.1312in"/>
    </style:style>
    <style:style style:name="TableColumn26" style:family="table-column">
      <style:table-column-properties style:column-width="1.1986in"/>
    </style:style>
    <style:style style:name="TableColumn27" style:family="table-column">
      <style:table-column-properties style:column-width="1.1993in"/>
    </style:style>
    <style:style style:name="TableColumn28" style:family="table-column">
      <style:table-column-properties style:column-width="1.5986in"/>
    </style:style>
    <style:style style:name="Table23" style:family="table">
      <style:table-properties style:width="7.2944in" fo:margin-left="-0.2993in" table:align="left"/>
    </style:style>
    <style:style style:name="TableRow29" style:family="table-row">
      <style:table-row-properties style:min-row-height="0.268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style:font-name-complex="芫荽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芫荽" style:font-name-asian="芫荽" style:font-name-complex="芫荽" style:font-weight-complex="bold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TableRow39" style:family="table-row">
      <style:table-row-properties style:min-row-height="0.268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芫荽" style:font-name-asian="芫荽" style:font-name-complex="芫荽" style:font-weight-complex="bold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芫荽" style:font-name-asian="芫荽" style:font-name-complex="芫荽" style:font-weight-complex="bold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芫荽" style:font-name-asian="芫荽" style:font-name-complex="芫荽" style:font-weight-complex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TableRow48" style:family="table-row">
      <style:table-row-properties style:min-row-height="0.268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芫荽" style:font-name-asian="芫荽" style:font-name-complex="芫荽" style:font-weight-complex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芫荽" style:font-name-asian="芫荽" style:font-name-complex="芫荽" style:font-weight-complex="bold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芫荽" style:font-name-asian="芫荽" style:font-name-complex="芫荽" style:font-weight-complex="bold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TableRow57" style:family="table-row">
      <style:table-row-properties style:min-row-height="0.259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芫荽" style:font-name-asian="芫荽" style:font-name-complex="芫荽" style:font-weight-complex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芫荽" style:font-name-asian="芫荽" style:font-name-complex="芫荽" style:font-weight-complex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芫荽" style:font-name-asian="芫荽" style:font-name-complex="芫荽" style:font-weight-complex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TableRow66" style:family="table-row">
      <style:table-row-properties style:min-row-height="0.268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芫荽" style:font-name-asian="芫荽" style:font-name-complex="芫荽" style:font-weight-complex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芫荽" style:font-name-asian="芫荽" style:font-name-complex="芫荽" style:font-weight-complex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芫荽" style:font-name-asian="芫荽" style:font-name-complex="芫荽" style:font-weight-complex="bold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TableRow75" style:family="table-row">
      <style:table-row-properties style:min-row-height="0.268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right="0.1666in"/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TableRow86" style:family="table-row">
      <style:table-row-properties style:min-row-height="0.268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right="0.1666in"/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TableRow97" style:family="table-row">
      <style:table-row-properties style:min-row-height="0.268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TableRow108" style:family="table-row">
      <style:table-row-properties style:min-row-height="0.268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right="0.1666in"/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TableRow119" style:family="table-row">
      <style:table-row-properties style:min-row-height="1.170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P125" style:parent-style-name="內文" style:family="paragraph"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P126" style:parent-style-name="內文" style:family="paragraph"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P127" style:parent-style-name="內文" style:family="paragraph">
      <style:text-properties style:font-name="芫荽" style:font-name-asian="芫荽" style:font-name-complex="芫荽" style:font-weight-complex="bold" fo:font-size="14pt" style:font-size-asian="14pt" style:font-size-complex="14pt"/>
    </style:style>
    <style:style style:name="TableRow128" style:family="table-row">
      <style:table-row-properties style:min-row-height="1.8597in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芫荽" style:font-name-asian="芫荽" style:font-name-complex="芫荽" style:font-weight-complex="bold"/>
    </style:style>
    <style:style style:name="P131" style:parent-style-name="清單段落" style:list-style-name="LFO1" style:family="paragraph">
      <style:paragraph-properties fo:margin-left="0.25in">
        <style:tab-stops/>
      </style:paragraph-properties>
      <style:text-properties style:font-name="芫荽" style:font-name-asian="芫荽" style:font-name-complex="芫荽" style:font-weight-complex="bold"/>
    </style:style>
    <style:style style:name="P132" style:parent-style-name="清單段落" style:list-style-name="LFO1" style:family="paragraph">
      <style:paragraph-properties fo:margin-left="0.25in">
        <style:tab-stops/>
      </style:paragraph-properties>
      <style:text-properties style:font-name="芫荽" style:font-name-asian="芫荽" style:font-name-complex="芫荽" style:font-weight-complex="bold"/>
    </style:style>
    <style:style style:name="P133" style:parent-style-name="清單段落" style:list-style-name="LFO1" style:family="paragraph">
      <style:paragraph-properties fo:margin-left="0.25in">
        <style:tab-stops/>
      </style:paragraph-properties>
      <style:text-properties style:font-name="芫荽" style:font-name-asian="芫荽" style:font-name-complex="芫荽" style:font-weight-complex="bold"/>
    </style:style>
    <style:style style:name="P134" style:parent-style-name="清單段落" style:list-style-name="LFO1" style:family="paragraph">
      <style:paragraph-properties fo:margin-left="0.25in">
        <style:tab-stops/>
      </style:paragraph-properties>
      <style:text-properties style:font-name="芫荽" style:font-name-asian="芫荽" style:font-name-complex="芫荽" style:font-weight-complex="bold"/>
    </style:style>
    <style:style style:name="P135" style:parent-style-name="清單段落" style:list-style-name="LFO1" style:family="paragraph">
      <style:paragraph-properties fo:margin-left="0.25in">
        <style:tab-stops/>
      </style:paragraph-properties>
      <style:text-properties style:font-name="芫荽" style:font-name-asian="芫荽" style:font-name-complex="芫荽" style:font-weight-complex="bold"/>
    </style:style>
    <style:style style:name="P136" style:parent-style-name="清單段落" style:family="paragraph">
      <style:paragraph-properties fo:margin-left="0.25in">
        <style:tab-stops/>
      </style:paragraph-properties>
      <style:text-properties style:font-name="芫荽" style:font-name-asian="芫荽" style:font-name-complex="芫荽" style:font-weight-complex="bold"/>
    </style:style>
    <style:style style:name="P137" style:parent-style-name="清單段落" style:family="paragraph">
      <style:paragraph-properties fo:margin-left="0.25in">
        <style:tab-stops/>
      </style:paragraph-properties>
      <style:text-properties style:font-name="芫荽" style:font-name-asian="芫荽" style:font-name-complex="芫荽" style:font-weight-complex="bold"/>
    </style:style>
    <style:style style:name="P138" style:parent-style-name="清單段落" style:family="paragraph">
      <style:paragraph-properties fo:margin-left="0.25in">
        <style:tab-stops/>
      </style:paragraph-properties>
      <style:text-properties style:font-name="芫荽" style:font-name-asian="芫荽" style:font-name-complex="芫荽" style:font-weight-complex="bold"/>
    </style:style>
    <style:style style:name="TableRow139" style:family="table-row">
      <style:table-row-properties style:min-row-height="0.2944in"/>
    </style:style>
    <style:style style:name="TableCell14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芫荽" style:font-name-asian="芫荽" style:font-name-complex="芫荽" style:font-weight-complex="bold"/>
    </style:style>
    <style:style style:name="TableCell14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芫荽" style:font-name-asian="芫荽" style:font-name-complex="芫荽" style:font-weight-complex="bold"/>
    </style:style>
    <style:style style:name="TableRow144" style:family="table-row">
      <style:table-row-properties style:min-row-height="2.5305in"/>
    </style:style>
    <style:style style:name="TableCell1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芫荽" style:font-name-asian="芫荽" style:font-name-complex="芫荽" style:font-weight-complex="bold"/>
    </style:style>
    <style:style style:name="T148" style:parent-style-name="預設段落字型" style:family="text">
      <style:text-properties style:font-name="芫荽" style:font-name-asian="芫荽" style:font-name-complex="芫荽" style:font-size-complex="12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芫荽" style:font-name-asian="芫荽" style:font-name-complex="芫荽" style:font-weight-complex="bold"/>
    </style:style>
    <style:style style:name="T151" style:parent-style-name="預設段落字型" style:family="text">
      <style:text-properties style:font-name="芫荽" style:font-name-asian="芫荽" style:font-name-complex="芫荽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芫荽" style:font-name-asian="芫荽" style:font-name-complex="芫荽" style:font-weight-complex="bold" fo:color="#BFBFBF" fo:font-size="10pt" style:font-size-asian="10pt" style:font-size-complex="12pt"/>
    </style:style>
    <style:style style:name="TableRow154" style:family="table-row">
      <style:table-row-properties style:min-row-height="2.6673in"/>
    </style:style>
    <style:style style:name="TableCell15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芫荽" style:font-name-asian="芫荽" style:font-name-complex="芫荽" style:font-weight-complex="bold"/>
    </style:style>
    <style:style style:name="T158" style:parent-style-name="預設段落字型" style:family="text">
      <style:text-properties style:font-name="芫荽" style:font-name-asian="芫荽" style:font-name-complex="芫荽" style:font-weight-complex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芫荽" style:font-name-asian="芫荽" style:font-name-complex="芫荽" style:font-weight-complex="bold" fo:color="#BFBFBF" fo:font-size="10pt" style:font-size-asian="10pt" style:font-size-complex="12pt"/>
    </style:style>
    <style:style style:name="TableRow161" style:family="table-row">
      <style:table-row-properties style:min-row-height="3.9465in"/>
    </style:style>
    <style:style style:name="TableCell1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芫荽" style:font-name-asian="芫荽" style:font-name-complex="芫荽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芫荽" style:font-name-asian="芫荽" style:font-name-complex="芫荽" style:font-weight-complex="bold"/>
    </style:style>
    <style:style style:name="TableRow166" style:family="table-row">
      <style:table-row-properties style:min-row-height="0.2944in"/>
    </style:style>
    <style:style style:name="TableCell16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芫荽" style:font-name-asian="芫荽" style:font-name-complex="芫荽" style:font-weight-complex="bold"/>
    </style:style>
    <style:style style:name="TableCell16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芫荽" style:font-name-asian="芫荽" style:font-name-complex="芫荽" style:font-weight-complex="bold"/>
    </style:style>
    <style:style style:name="TableRow171" style:family="table-row">
      <style:table-row-properties style:min-row-height="2.5305in"/>
    </style:style>
    <style:style style:name="TableCell17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芫荽" style:font-name-asian="芫荽" style:font-name-complex="芫荽" style:font-weight-complex="bold"/>
    </style:style>
    <style:style style:name="T175" style:parent-style-name="預設段落字型" style:family="text">
      <style:text-properties style:font-name="芫荽" style:font-name-asian="芫荽" style:font-name-complex="芫荽" style:font-size-complex="12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芫荽" style:font-name-asian="芫荽" style:font-name-complex="芫荽" style:font-weight-complex="bold"/>
    </style:style>
    <style:style style:name="T178" style:parent-style-name="預設段落字型" style:family="text">
      <style:text-properties style:font-name="芫荽" style:font-name-asian="芫荽" style:font-name-complex="芫荽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芫荽" style:font-name-asian="芫荽" style:font-name-complex="芫荽" style:font-weight-complex="bold" fo:color="#BFBFBF" fo:font-size="10pt" style:font-size-asian="10pt" style:font-size-complex="12pt"/>
    </style:style>
    <style:style style:name="TableRow181" style:family="table-row">
      <style:table-row-properties style:min-row-height="2.6673in"/>
    </style:style>
    <style:style style:name="TableCell18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芫荽" style:font-name-asian="芫荽" style:font-name-complex="芫荽" style:font-weight-complex="bold"/>
    </style:style>
    <style:style style:name="T185" style:parent-style-name="預設段落字型" style:family="text">
      <style:text-properties style:font-name="芫荽" style:font-name-asian="芫荽" style:font-name-complex="芫荽" style:font-weight-complex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芫荽" style:font-name-asian="芫荽" style:font-name-complex="芫荽" style:font-weight-complex="bold" fo:color="#BFBFBF" fo:font-size="10pt" style:font-size-asian="10pt" style:font-size-complex="12pt"/>
    </style:style>
    <style:style style:name="TableRow188" style:family="table-row">
      <style:table-row-properties style:min-row-height="3.9465in"/>
    </style:style>
    <style:style style:name="TableCell18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芫荽" style:font-name-asian="芫荽" style:font-name-complex="芫荽"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芫荽" style:font-name-asian="芫荽" style:font-name-complex="芫荽" style:font-weight-complex="bold"/>
    </style:style>
    <style:style style:name="TableRow193" style:family="table-row">
      <style:table-row-properties style:min-row-height="0.2944in"/>
    </style:style>
    <style:style style:name="TableCell1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芫荽" style:font-name-asian="芫荽" style:font-name-complex="芫荽" style:font-weight-complex="bold"/>
    </style:style>
    <style:style style:name="TableCell1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芫荽" style:font-name-asian="芫荽" style:font-name-complex="芫荽" style:font-weight-complex="bold"/>
    </style:style>
    <style:style style:name="TableRow198" style:family="table-row">
      <style:table-row-properties style:min-row-height="2.5305in"/>
    </style:style>
    <style:style style:name="TableCell1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芫荽" style:font-name-asian="芫荽" style:font-name-complex="芫荽" style:font-weight-complex="bold"/>
    </style:style>
    <style:style style:name="T202" style:parent-style-name="預設段落字型" style:family="text">
      <style:text-properties style:font-name="芫荽" style:font-name-asian="芫荽" style:font-name-complex="芫荽" style:font-size-complex="12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芫荽" style:font-name-asian="芫荽" style:font-name-complex="芫荽" style:font-weight-complex="bold"/>
    </style:style>
    <style:style style:name="T205" style:parent-style-name="預設段落字型" style:family="text">
      <style:text-properties style:font-name="芫荽" style:font-name-asian="芫荽" style:font-name-complex="芫荽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芫荽" style:font-name-asian="芫荽" style:font-name-complex="芫荽" style:font-weight-complex="bold" fo:color="#BFBFBF" fo:font-size="10pt" style:font-size-asian="10pt" style:font-size-complex="12pt"/>
    </style:style>
    <style:style style:name="TableRow208" style:family="table-row">
      <style:table-row-properties style:min-row-height="2.6673in"/>
    </style:style>
    <style:style style:name="TableCell2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芫荽" style:font-name-asian="芫荽" style:font-name-complex="芫荽" style:font-weight-complex="bold"/>
    </style:style>
    <style:style style:name="T212" style:parent-style-name="預設段落字型" style:family="text">
      <style:text-properties style:font-name="芫荽" style:font-name-asian="芫荽" style:font-name-complex="芫荽" style:font-weight-complex="bold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芫荽" style:font-name-asian="芫荽" style:font-name-complex="芫荽" style:font-weight-complex="bold" fo:color="#BFBFBF" fo:font-size="10pt" style:font-size-asian="10pt" style:font-size-complex="12pt"/>
    </style:style>
    <style:style style:name="TableRow215" style:family="table-row">
      <style:table-row-properties style:min-row-height="3.9465in"/>
    </style:style>
    <style:style style:name="TableCell2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芫荽" style:font-name-asian="芫荽" style:font-name-complex="芫荽"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芫荽" style:font-name-asian="芫荽" style:font-name-complex="芫荽" style:font-weight-complex="bold"/>
    </style:style>
    <style:style style:name="TableColumn221" style:family="table-column">
      <style:table-column-properties style:column-width="2.1666in"/>
    </style:style>
    <style:style style:name="TableColumn222" style:family="table-column">
      <style:table-column-properties style:column-width="5.1277in"/>
    </style:style>
    <style:style style:name="Table220" style:family="table">
      <style:table-properties style:width="7.2944in" fo:margin-left="-0.2993in" table:align="left"/>
    </style:style>
    <style:style style:name="TableRow223" style:family="table-row">
      <style:table-row-properties style:min-row-height="0.2944in"/>
    </style:style>
    <style:style style:name="TableCell2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芫荽" style:font-name-asian="芫荽" style:font-name-complex="芫荽" style:font-weight-complex="bold"/>
    </style:style>
    <style:style style:name="TableCell22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芫荽" style:font-name-asian="芫荽" style:font-name-complex="芫荽" style:font-weight-complex="bold"/>
    </style:style>
    <style:style style:name="TableRow228" style:family="table-row">
      <style:table-row-properties style:min-row-height="2.5305in"/>
    </style:style>
    <style:style style:name="TableCell2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芫荽" style:font-name-asian="芫荽" style:font-name-complex="芫荽" style:font-weight-complex="bold"/>
    </style:style>
    <style:style style:name="T232" style:parent-style-name="預設段落字型" style:family="text">
      <style:text-properties style:font-name="芫荽" style:font-name-asian="芫荽" style:font-name-complex="芫荽" style:font-size-complex="12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芫荽" style:font-name-asian="芫荽" style:font-name-complex="芫荽" style:font-weight-complex="bold"/>
    </style:style>
    <style:style style:name="T235" style:parent-style-name="預設段落字型" style:family="text">
      <style:text-properties style:font-name="芫荽" style:font-name-asian="芫荽" style:font-name-complex="芫荽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芫荽" style:font-name-asian="芫荽" style:font-name-complex="芫荽" style:font-weight-complex="bold" fo:color="#BFBFBF" fo:font-size="10pt" style:font-size-asian="10pt" style:font-size-complex="12pt"/>
    </style:style>
    <style:style style:name="TableRow238" style:family="table-row">
      <style:table-row-properties style:min-row-height="2.6673in"/>
    </style:style>
    <style:style style:name="TableCell2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芫荽" style:font-name-asian="芫荽" style:font-name-complex="芫荽" style:font-weight-complex="bold"/>
    </style:style>
    <style:style style:name="T242" style:parent-style-name="預設段落字型" style:family="text">
      <style:text-properties style:font-name="芫荽" style:font-name-asian="芫荽" style:font-name-complex="芫荽" style:font-weight-complex="bold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芫荽" style:font-name-asian="芫荽" style:font-name-complex="芫荽" style:font-weight-complex="bold" fo:color="#BFBFBF" fo:font-size="10pt" style:font-size-asian="10pt" style:font-size-complex="12pt"/>
    </style:style>
    <style:style style:name="TableRow245" style:family="table-row">
      <style:table-row-properties style:min-row-height="3.9465in"/>
    </style:style>
    <style:style style:name="TableCell2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芫荽" style:font-name-asian="芫荽" style:font-name-complex="芫荽"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芫荽" style:font-name-asian="芫荽" style:font-name-complex="芫荽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高雄市前鎮區樂群國小一級學習扶助學生個人檔案</text:p>
      <text:p text:style-name="P7">(期末送教學組備查，重新編班時，列入交接)</text:p>
      <text:p text:style-name="P8"/>
      <text:p text:style-name="P9">學生：_______________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soft-page-break/>
      <text:p text:style-name="P21">高雄市前鎮區樂群國小一級學習扶助學生個人檔案</text:p>
      <text:p text:style-name="P22">(期末送教學組備查，重新編班時，列入交接)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內文"><text:span text:style-name="T31">科目：□國語□數學</text:span><text:span text:style-name="T32">□</text:span><text:span text:style-name="T33">英語</text:span><text:span text:style-name="T34">(一科一張)</text:span></text:p>
          </table:table-cell>
          <table:covered-table-cell/>
          <table:table-cell table:style-name="TableCell35" table:number-columns-spanned="2">
            <text:p text:style-name="P36">學生姓名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09年5月篩選測驗結果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109年12月成長測驗結果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10年5月篩選測驗結果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110年12月成長測驗結果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11年5月篩選測驗結果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111年12月成長測驗結果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12年5月篩選測驗結果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112年12月成長測驗結果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09學年度月考成績</text:p>
          </table:table-cell>
          <table:table-cell table:style-name="TableCell78">
            <text:p text:style-name="P79">Ⅰ</text:p>
          </table:table-cell>
          <table:table-cell table:style-name="TableCell80">
            <text:p text:style-name="P81">Ⅱ</text:p>
          </table:table-cell>
          <table:table-cell table:style-name="TableCell82">
            <text:p text:style-name="P83">Ⅰ</text:p>
          </table:table-cell>
          <table:table-cell table:style-name="TableCell84">
            <text:p text:style-name="P85">Ⅱ</text:p>
          </table:table-cell>
        </table:table-row>
        <table:table-row table:style-name="TableRow86">
          <table:table-cell table:style-name="TableCell87">
            <text:p text:style-name="P88">110學年度月考成績</text:p>
          </table:table-cell>
          <table:table-cell table:style-name="TableCell89">
            <text:p text:style-name="P90">Ⅰ</text:p>
          </table:table-cell>
          <table:table-cell table:style-name="TableCell91">
            <text:p text:style-name="P92">Ⅱ</text:p>
          </table:table-cell>
          <table:table-cell table:style-name="TableCell93">
            <text:p text:style-name="P94">Ⅰ</text:p>
          </table:table-cell>
          <table:table-cell table:style-name="TableCell95">
            <text:p text:style-name="P96">Ⅱ</text:p>
          </table:table-cell>
        </table:table-row>
        <table:table-row table:style-name="TableRow97">
          <table:table-cell table:style-name="TableCell98">
            <text:p text:style-name="P99">111學年度月考成績</text:p>
          </table:table-cell>
          <table:table-cell table:style-name="TableCell100">
            <text:p text:style-name="P101">Ⅰ</text:p>
          </table:table-cell>
          <table:table-cell table:style-name="TableCell102">
            <text:p text:style-name="P103">Ⅱ</text:p>
          </table:table-cell>
          <table:table-cell table:style-name="TableCell104">
            <text:p text:style-name="P105">Ⅰ</text:p>
          </table:table-cell>
          <table:table-cell table:style-name="TableCell106">
            <text:p text:style-name="P107">Ⅱ</text:p>
          </table:table-cell>
        </table:table-row>
        <table:table-row table:style-name="TableRow108">
          <table:table-cell table:style-name="TableCell109">
            <text:p text:style-name="P110">112學年度月考成績</text:p>
          </table:table-cell>
          <table:table-cell table:style-name="TableCell111">
            <text:p text:style-name="P112">Ⅰ</text:p>
          </table:table-cell>
          <table:table-cell table:style-name="TableCell113">
            <text:p text:style-name="P114">Ⅱ</text:p>
          </table:table-cell>
          <table:table-cell table:style-name="TableCell115">
            <text:p text:style-name="P116">Ⅰ</text:p>
          </table:table-cell>
          <table:table-cell table:style-name="TableCell117">
            <text:p text:style-name="P118">Ⅱ</text:p>
          </table:table-cell>
        </table:table-row>
        <table:table-row table:style-name="TableRow119">
          <table:table-cell table:style-name="TableCell120">
            <text:p text:style-name="P121">參加學習扶助方案情形</text:p>
            <text:p text:style-name="P122">(有參加者打勾)</text:p>
          </table:table-cell>
          <table:table-cell table:style-name="TableCell123" table:number-columns-spanned="4">
            <text:p text:style-name="P124">□109-1 □109-2 □109-3 □109-4<text:s/></text:p>
            <text:p text:style-name="P125">□110-1 □110-2 □110-3 □110-4<text:s/></text:p>
            <text:p text:style-name="P126">□111-1 □111-2 □111-3 □111-4<text:s/></text:p>
            <text:p text:style-name="P127">□112-1 □112-2 □112-3 □112-4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小叮嚀：</text:p>
            <text:list text:style-name="LFO1" text:continue-numbering="true">
              <text:list-item>
                <text:p text:style-name="P131">掌握各年段基本學習內容，協助學生循序漸進學習。</text:p>
              </text:list-item>
              <text:list-item>
                <text:p text:style-name="P132">請於每次篩選測驗及成長測驗後上台查閱學生測驗報告，依據測驗結果進行教學策略調整。</text:p>
              </text:list-item>
              <text:list-item>
                <text:p text:style-name="P133">扶助歷程多給予學生正向鼓勵，並留下學習成果紀錄。</text:p>
              </text:list-item>
              <text:list-item>
                <text:p text:style-name="P134">善用科技化平台、因材網、均一等平台學習資源。</text:p>
              </text:list-item>
              <text:list-item>
                <text:p text:style-name="P135">此資料含有學生個資，為避免不必要爭議，請妥為保管。</text:p>
              </text:list-item>
            </text:list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>
            <text:p text:style-name="P141">_______學年度授課老師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_______學年度</text:span><text:span text:style-name="T148">學習目標</text:span></text:p>
            <text:p text:style-name="P149"><text:span text:style-name="T150">(</text:span><text:span text:style-name="T151">根據學習弱點擬定)</text:span>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______學年度</text:span><text:span text:style-name="T158">教學策略</text:span>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______學年度學習成效評估與建議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_______學年度授課老師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_______學年度</text:span><text:span text:style-name="T175">學習目標</text:span></text:p>
            <text:p text:style-name="P176"><text:span text:style-name="T177">(</text:span><text:span text:style-name="T178">根據學習弱點擬定)</text:span>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______學年度</text:span><text:span text:style-name="T185">教學策略</text:span>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______學年度學習成效評估與建議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_______學年度授課老師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_______學年度</text:span><text:span text:style-name="T202">學習目標</text:span></text:p>
            <text:p text:style-name="P203"><text:span text:style-name="T204">(</text:span><text:span text:style-name="T205">根據學習弱點擬定)</text:span>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______學年度</text:span><text:span text:style-name="T212">教學策略</text:span></text:p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______學年度學習成效評估與建議</text:p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</table:table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_______學年度授課老師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_______學年度</text:span><text:span text:style-name="T232">學習目標</text:span></text:p>
            <text:p text:style-name="P233"><text:span text:style-name="T234">(</text:span><text:span text:style-name="T235">根據學習弱點擬定)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______學年度</text:span><text:span text:style-name="T242">教學策略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______學年度學習成效評估與建議</text:p>
          </table:table-cell>
          <table:table-cell table:style-name="TableCell248">
            <text:p text:style-name="P2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芫荽" svg:font-family="芫荽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8T05:52:00Z</meta:creation-date>
    <dc:date>2023-10-18T05:52:00Z</dc:date>
    <meta:template xlink:href="Normal" xlink:type="simple"/>
    <meta:editing-cycles>2</meta:editing-cycles>
    <meta:editing-duration>PT0S</meta:editing-duration>
    <meta:document-statistic meta:page-count="6" meta:paragraph-count="1" meta:word-count="144" meta:character-count="965" meta:row-count="6" meta:non-whitespace-character-count="822"/>
  </office:meta>
</office:document-meta>
</file>