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25%"/>
      <style:text-properties style:font-name="標楷體" style:font-name-asian="標楷體" fo:font-weight="bold" style:font-weight-asian="bold" fo:color="#000000" fo:font-size="16pt" style:font-size-asian="16pt" style:font-size-complex="12pt"/>
    </style:style>
    <style:style style:name="P2" style:parent-style-name="內文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2pt"/>
    </style:style>
    <style:style style:name="T8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9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T10" style:parent-style-name="預設段落字型" style:family="text">
      <style:text-properties style:font-name="標楷體" style:font-name-asian="標楷體" fo:color="#000000" fo:font-size="9pt" style:font-size-asian="9pt" style:font-size-complex="12pt"/>
    </style:style>
    <style:style style:name="P11" style:parent-style-name="內文" style:family="paragraph">
      <style:paragraph-properties style:snap-to-layout-grid="false" fo:line-height="125%"/>
      <style:text-properties style:font-name="標楷體" style:font-name-asian="標楷體" fo:color="#000000" fo:font-size="14pt" style:font-size-asian="14pt" style:font-size-complex="12pt"/>
    </style:style>
    <style:style style:name="P12" style:parent-style-name="內文" style:family="paragraph">
      <style:paragraph-properties style:snap-to-layout-grid="false" fo:text-align="end" fo:line-height="125%"/>
      <style:text-properties style:font-name="標楷體" style:font-name-asian="標楷體" fo:color="#000000" fo:font-size="13pt" style:font-size-asian="13pt" style:font-size-complex="13pt"/>
    </style:style>
    <style:style style:name="TableColumn14" style:family="table-column">
      <style:table-column-properties style:column-width="1.7395in"/>
    </style:style>
    <style:style style:name="TableColumn15" style:family="table-column">
      <style:table-column-properties style:column-width="1.7416in"/>
    </style:style>
    <style:style style:name="TableColumn16" style:family="table-column">
      <style:table-column-properties style:column-width="1.4652in"/>
    </style:style>
    <style:style style:name="TableColumn17" style:family="table-column">
      <style:table-column-properties style:column-width="2.0166in"/>
    </style:style>
    <style:style style:name="Table13" style:family="table">
      <style:table-properties style:width="6.9631in" fo:margin-left="0in" table:align="left"/>
    </style:style>
    <style:style style:name="TableRow18" style:family="table-row">
      <style:table-row-properties style:min-row-height="0.470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27" style:family="table-row">
      <style:table-row-properties style:min-row-height="0.484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36" style:family="table-row">
      <style:table-row-properties style:min-row-height="0.4701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45" style:family="table-row">
      <style:table-row-properties style:min-row-height="0.470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125%"/>
    </style:style>
    <style:style style:name="T4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fo:font-size="11pt" style:font-size-asian="11pt" style:font-size-complex="13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end" fo:line-height="125%" fo:margin-right="0.5416in"/>
    </style:style>
    <style:style style:name="T5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3" style:parent-style-name="內文" style:family="paragraph">
      <style:paragraph-properties style:snap-to-layout-grid="false" fo:text-align="end" fo:line-height="125%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3pt"/>
    </style:style>
    <style:style style:name="TableRow55" style:family="table-row">
      <style:table-row-properties style:min-row-height="0.4993in"/>
    </style:style>
    <style:style style:name="P56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59" style:family="table-row">
      <style:table-row-properties style:min-row-height="0.4701in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64" style:family="table-row">
      <style:table-row-properties style:min-row-height="0.470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line-height="125%"/>
      <style:text-properties style:font-name="標楷體" style:font-name-asian="標楷體" fo:color="#000000" fo:font-size="13pt" style:font-size-asian="13pt" style:font-size-complex="13pt"/>
    </style:style>
    <style:style style:name="TableRow69" style:family="table-row">
      <style:table-row-properties style:min-row-height="1.9111i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清單段落" style:list-style-name="LFO1" style:family="paragraph">
      <style:paragraph-properties style:snap-to-layout-grid="false" fo:line-height="125%" fo:margin-left="0.25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超連結" style:family="text">
      <style:text-properties style:font-name="標楷體" style:font-name-asian="標楷體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9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0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1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82" style:parent-style-name="清單段落" style:list-style-name="LFO1" style:family="paragraph">
      <style:paragraph-properties style:snap-to-layout-grid="false" fo:line-height="125%" fo:margin-left="0.2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83" style:parent-style-name="內文" style:family="paragraph">
      <style:paragraph-properties style:snap-to-layout-grid="false" fo:line-height="150%" fo:text-indent="0.1805in"/>
      <style:text-properties style:font-name="標楷體" style:font-name-asian="標楷體" fo:color="#000000" fo:font-size="13pt" style:font-size-asian="13pt" style:font-size-complex="13pt"/>
    </style:style>
    <style:style style:name="P84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P85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P86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style:snap-to-layout-grid="false" fo:line-height="150%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style:snap-to-layout-grid="false" fo:line-height="150%"/>
    </style:style>
    <style:style style:name="T8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</office:automatic-styles>
  <office:body>
    <office:text text:use-soft-page-breaks="true">
      <text:p text:style-name="P1">高雄市前鎮區樂群國民小學因應新冠肺炎疫情請假申請表</text:p>
      <text:p text:style-name="P2"><text:span text:style-name="T3"><text:s text:c="22"/></text:span><text:span text:style-name="T4">(請假日達3日以上</text:span><text:span text:style-name="T5">專</text:span><text:span text:style-name="T6">用)</text:span><text:span text:style-name="T7"><text:s text:c="10"/></text:span><text:span text:style-name="T8"><text:s/></text:span><text:span text:style-name="T9">111.05.10防疫專責小組</text:span><text:span text:style-name="T10">通過</text:span></text:p>
      <text:p text:style-name="P11"/>
      <text:p text:style-name="P12">申請日： <text:s text:c="2"/>年 <text:s/>月 <text:s/>日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申請人(親簽)</text:p>
          </table:table-cell>
          <table:table-cell table:style-name="TableCell21">
            <text:p text:style-name="P22"/>
          </table:table-cell>
          <table:table-cell table:style-name="TableCell23">
            <text:p text:style-name="P24">與請假學生關係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請假學生班級</text:p>
          </table:table-cell>
          <table:table-cell table:style-name="TableCell30">
            <text:p text:style-name="P31"><text:s text:c="6"/>年 <text:s text:c="6"/>班</text:p>
          </table:table-cell>
          <table:table-cell table:style-name="TableCell32">
            <text:p text:style-name="P33">請假學生姓名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防疫在家陪伴者</text:p>
          </table:table-cell>
          <table:table-cell table:style-name="TableCell39">
            <text:p text:style-name="P40"/>
          </table:table-cell>
          <table:table-cell table:style-name="TableCell41">
            <text:p text:style-name="P42">連絡電話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請假事由</text:span><text:span text:style-name="T49">(身分遵照疫情指揮中心之定義)</text:span></text:p>
          </table:table-cell>
          <table:table-cell table:style-name="TableCell50" table:number-columns-spanned="3">
            <text:p text:style-name="P51"><text:span text:style-name="T52">□法定通報身分-(□確診者 <text:s text:c="2"/>□居隔身分 <text:s/>□居檢身分)</text:span></text:p>
            <text:p text:style-name="P53"><text:span text:style-name="T54">(本校將遵守保密原則，此表僅供行政業務使用)</text:span></text:p>
          </table:table-cell>
          <table:covered-table-cell/>
          <table:covered-table-cell/>
        </table:table-row>
        <table:table-row table:style-name="TableRow55">
          <table:covered-table-cell>
            <text:p text:style-name="P56"/>
          </table:covered-table-cell>
          <table:table-cell table:style-name="TableCell57" table:number-columns-spanned="3">
            <text:p text:style-name="P58">□非屬法定通報身分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>請假日期起迄</text:p>
          </table:table-cell>
          <table:table-cell table:style-name="TableCell62" table:number-columns-spanned="3">
            <text:p text:style-name="P63"><text:s text:c="8"/>月 <text:s text:c="6"/>日- <text:s text:c="7"/>月 <text:s text:c="7"/>日</text:p>
          </table:table-cell>
          <table:covered-table-cell/>
          <table:covered-table-cell/>
        </table:table-row>
        <table:table-row table:style-name="TableRow64">
          <table:table-cell table:style-name="TableCell65">
            <text:p text:style-name="P66">線上上課設備</text:p>
          </table:table-cell>
          <table:table-cell table:style-name="TableCell67" table:number-columns-spanned="3">
            <text:p text:style-name="P68">□手機 <text:s text:c="2"/>□平板 <text:s text:c="2"/>□電腦(不限筆電或桌機) <text:s/>□其他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補充說明</text:p>
          </table:table-cell>
          <table:table-cell table:style-name="TableCell72" table:number-columns-spanned="3">
            <text:list text:style-name="LFO1" text:continue-numbering="true">
              <text:list-item>
                <text:p text:style-name="P73"><text:span text:style-name="T74">維護受教權，停課不停學，請配合課表進行線上教學，詳見本校網站</text:span><text:a xlink:href="https://affairs.kh.edu.tw/6281" office:target-frame-name="_top" xlink:show="replace"><text:span text:style-name="T75">https://affairs.kh.edu.tw/6281</text:span></text:a><text:span text:style-name="T76">(進行線上課程時，請務必用o</text:span><text:span text:style-name="T77">penid</text:span><text:span text:style-name="T78">登入)</text:span></text:p>
              </text:list-item>
              <text:list-item>
                <text:p text:style-name="P79">作業繳交採實體繳交或線上傳送，細節請洽各班老師。</text:p>
              </text:list-item>
              <text:list-item>
                <text:p text:style-name="P80">非屬法定通報身分者於定期評量時，請盡量返校應試，避免影響權益。</text:p>
              </text:list-item>
              <text:list-item>
                <text:p text:style-name="P81">午餐退費須於請假日前3日(不含例假日)告知校方，且請假日數達3日(含)以上始能退費，補助生不予退費，敬請留意。</text:p>
              </text:list-item>
              <text:list-item>
                <text:p text:style-name="P82">請假窗口洽導師，防疫措施洽學務處#721、線上教學事宜洽教務處#711、心理輔導關懷洽輔導處#741</text:p>
              </text:list-item>
            </text:list>
          </table:table-cell>
          <table:covered-table-cell/>
          <table:covered-table-cell/>
        </table:table-row>
      </table:table>
      <text:p text:style-name="P83">導師 <text:s text:c="18"/>敬會 <text:s text:c="27"/>校長</text:p>
      <text:p text:style-name="P84"><text:s text:c="25"/>生教組長</text:p>
      <text:p text:style-name="P85"><text:s text:c="24"/><text:s/>教學組長</text:p>
      <text:p text:style-name="P86"><text:s text:c="25"/>午餐執秘</text:p>
      <text:p text:style-name="P87"><text:s text:c="25"/>學務主任</text:p>
      <text:p text:style-name="P88"><text:span text:style-name="T89"><text:s text:c="25"/>教務主任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style:text-line-through-type="none" fo:color="#0000FF" style:text-underline-type="non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6694in" fo:margin-bottom="0.511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2-05-10T00:40:00Z</meta:creation-date>
    <dc:date>2022-05-10T00:40:00Z</dc:date>
    <meta:print-date>2022-05-10T00:3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6" meta:character-count="845" meta:row-count="6" meta:non-whitespace-character-count="720"/>
  </office:meta>
</office:document-meta>
</file>